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2025/000739</text:p>
          </table:table-cell>
          <table:table-cell table:number-columns-repeated="4" table:style-name="ce1"/>
          <table:table-cell office:value-type="string" table:style-name="ce3">
            <text:p>22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7" table:style-name="ce7">
            <text:p>24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88" table:style-name="ce8">
            <text:p>48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36:01:0000000:271</text:p>
          </table:table-cell>
          <table:covered-table-cell/>
          <table:table-cell office:value-type="float" office:value="16849060.399999999" table:style-name="ce11">
            <text:p>16849060,4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7">
            <text:p>36:01:0000000:282</text:p>
          </table:table-cell>
          <table:covered-table-cell/>
          <table:table-cell office:value-type="float" office:value="68941831" table:style-name="ce11">
            <text:p>68941831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7">
            <text:p>36:01:0010639:15</text:p>
          </table:table-cell>
          <table:covered-table-cell/>
          <table:table-cell office:value-type="float" office:value="228864.35" table:style-name="ce11">
            <text:p>228864,35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7">
            <text:p>36:01:0010820:30</text:p>
          </table:table-cell>
          <table:covered-table-cell/>
          <table:table-cell office:value-type="float" office:value="333613.76" table:style-name="ce11">
            <text:p>333613,76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7">
            <text:p>36:01:0010836:183</text:p>
          </table:table-cell>
          <table:covered-table-cell/>
          <table:table-cell office:value-type="float" office:value="1771375.1" table:style-name="ce11">
            <text:p>1771375,1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7">
            <text:p>36:01:0690009:469</text:p>
          </table:table-cell>
          <table:covered-table-cell/>
          <table:table-cell office:value-type="float" office:value="322000" table:style-name="ce11">
            <text:p>322000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7">
            <text:p>36:02:0100074:68</text:p>
          </table:table-cell>
          <table:covered-table-cell/>
          <table:table-cell office:value-type="float" office:value="193040.64000000001" table:style-name="ce11">
            <text:p>193040,64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7">
            <text:p>36:02:0100248:376</text:p>
          </table:table-cell>
          <table:covered-table-cell/>
          <table:table-cell office:value-type="float" office:value="119830.87" table:style-name="ce11">
            <text:p>119830,87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7">
            <text:p>36:02:0100248:377</text:p>
          </table:table-cell>
          <table:covered-table-cell/>
          <table:table-cell office:value-type="float" office:value="134251.32" table:style-name="ce11">
            <text:p>134251,32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7">
            <text:p>36:03:0100052:258</text:p>
          </table:table-cell>
          <table:covered-table-cell/>
          <table:table-cell office:value-type="float" office:value="937011.9" table:style-name="ce11">
            <text:p>937011,9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7">
            <text:p>36:03:0700011:90</text:p>
          </table:table-cell>
          <table:covered-table-cell/>
          <table:table-cell office:value-type="float" office:value="186329.43" table:style-name="ce11">
            <text:p>186329,43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7">
            <text:p>36:04:0102008:559</text:p>
          </table:table-cell>
          <table:covered-table-cell/>
          <table:table-cell office:value-type="float" office:value="302643" table:style-name="ce11">
            <text:p>302643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7">
            <text:p>36:04:0102025:478</text:p>
          </table:table-cell>
          <table:covered-table-cell/>
          <table:table-cell office:value-type="float" office:value="480589.5" table:style-name="ce11">
            <text:p>480589,5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7">
            <text:p>36:04:0103004:603</text:p>
          </table:table-cell>
          <table:covered-table-cell/>
          <table:table-cell office:value-type="float" office:value="403429.2" table:style-name="ce11">
            <text:p>403429,2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7">
            <text:p>36:04:1400002:284</text:p>
          </table:table-cell>
          <table:covered-table-cell/>
          <table:table-cell office:value-type="float" office:value="256204" table:style-name="ce11">
            <text:p>256204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7">
            <text:p>36:05:2900006:5</text:p>
          </table:table-cell>
          <table:covered-table-cell/>
          <table:table-cell office:value-type="float" office:value="641392.5" table:style-name="ce11">
            <text:p>641392,5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7">
            <text:p>36:06:0300006:114</text:p>
          </table:table-cell>
          <table:covered-table-cell/>
          <table:table-cell office:value-type="float" office:value="139074.29999999999" table:style-name="ce11">
            <text:p>139074,3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7">
            <text:p>36:06:1200009:112</text:p>
          </table:table-cell>
          <table:covered-table-cell/>
          <table:table-cell office:value-type="float" office:value="280549.44" table:style-name="ce11">
            <text:p>280549,44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7">
            <text:p>36:06:1200009:17</text:p>
          </table:table-cell>
          <table:covered-table-cell/>
          <table:table-cell office:value-type="float" office:value="281643.2" table:style-name="ce11">
            <text:p>281643,2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7">
            <text:p>36:07:0100027:60</text:p>
          </table:table-cell>
          <table:covered-table-cell/>
          <table:table-cell office:value-type="float" office:value="668423.69999999995" table:style-name="ce11">
            <text:p>668423,7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7">
            <text:p>36:07:0100028:750</text:p>
          </table:table-cell>
          <table:covered-table-cell/>
          <table:table-cell office:value-type="float" office:value="69128.399999999994" table:style-name="ce11">
            <text:p>69128,4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7">
            <text:p>36:07:7000014:176</text:p>
          </table:table-cell>
          <table:covered-table-cell/>
          <table:table-cell office:value-type="float" office:value="161959" table:style-name="ce11">
            <text:p>161959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7">
            <text:p>36:07:7005001:269</text:p>
          </table:table-cell>
          <table:covered-table-cell/>
          <table:table-cell office:value-type="float" office:value="375420" table:style-name="ce11">
            <text:p>375420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7">
            <text:p>36:07:7009001:186</text:p>
          </table:table-cell>
          <table:covered-table-cell/>
          <table:table-cell office:value-type="float" office:value="55136.9" table:style-name="ce11">
            <text:p>55136,9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7">
            <text:p>36:08:0101014:291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7">
            <text:p>36:09:0103006:118</text:p>
          </table:table-cell>
          <table:covered-table-cell/>
          <table:table-cell office:value-type="float" office:value="552980" table:style-name="ce11">
            <text:p>552980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7">
            <text:p>36:09:0900001:50</text:p>
          </table:table-cell>
          <table:covered-table-cell/>
          <table:table-cell office:value-type="float" office:value="285215.8" table:style-name="ce11">
            <text:p>285215,8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7">
            <text:p>36:10:0100036:9</text:p>
          </table:table-cell>
          <table:covered-table-cell/>
          <table:table-cell office:value-type="float" office:value="280782.81" table:style-name="ce11">
            <text:p>280782,81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7">
            <text:p>36:10:0100242:172</text:p>
          </table:table-cell>
          <table:covered-table-cell/>
          <table:table-cell office:value-type="float" office:value="250829.46" table:style-name="ce11">
            <text:p>250829,46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7">
            <text:p>36:10:0100265:485</text:p>
          </table:table-cell>
          <table:covered-table-cell/>
          <table:table-cell office:value-type="float" office:value="56154.84" table:style-name="ce11">
            <text:p>56154,84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7">
            <text:p>36:10:1000038:22</text:p>
          </table:table-cell>
          <table:covered-table-cell/>
          <table:table-cell office:value-type="float" office:value="218578.47" table:style-name="ce11">
            <text:p>218578,47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7">
            <text:p>36:10:4700011:22</text:p>
          </table:table-cell>
          <table:covered-table-cell/>
          <table:table-cell office:value-type="float" office:value="311851.98" table:style-name="ce11">
            <text:p>311851,98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7">
            <text:p>36:10:4700025:1</text:p>
          </table:table-cell>
          <table:covered-table-cell/>
          <table:table-cell office:value-type="float" office:value="283264.56" table:style-name="ce11">
            <text:p>283264,56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7">
            <text:p>36:11:4300006:506</text:p>
          </table:table-cell>
          <table:covered-table-cell/>
          <table:table-cell office:value-type="float" office:value="1430767.26" table:style-name="ce11">
            <text:p>1430767,26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7">
            <text:p>36:13:1400003:631</text:p>
          </table:table-cell>
          <table:covered-table-cell/>
          <table:table-cell office:value-type="float" office:value="378102" table:style-name="ce11">
            <text:p>378102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7">
            <text:p>36:14:0019601:1127</text:p>
          </table:table-cell>
          <table:covered-table-cell/>
          <table:table-cell office:value-type="float" office:value="38440015.020000003" table:style-name="ce11">
            <text:p>38440015,02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7">
            <text:p>36:14:0019601:1128</text:p>
          </table:table-cell>
          <table:covered-table-cell/>
          <table:table-cell office:value-type="float" office:value="159030983.16" table:style-name="ce11">
            <text:p>159030983,16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7">
            <text:p>36:15:3300002:154</text:p>
          </table:table-cell>
          <table:covered-table-cell/>
          <table:table-cell office:value-type="float" office:value="765810" table:style-name="ce11">
            <text:p>765810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7">
            <text:p>36:15:3300013:138</text:p>
          </table:table-cell>
          <table:covered-table-cell/>
          <table:table-cell office:value-type="float" office:value="748792" table:style-name="ce11">
            <text:p>748792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7">
            <text:p>36:16:0101007:6092</text:p>
          </table:table-cell>
          <table:covered-table-cell/>
          <table:table-cell office:value-type="float" office:value="333036.88" table:style-name="ce11">
            <text:p>333036,88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7">
            <text:p>36:16:0101007:6093</text:p>
          </table:table-cell>
          <table:covered-table-cell/>
          <table:table-cell office:value-type="float" office:value="333141.73" table:style-name="ce11">
            <text:p>333141,73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7">
            <text:p>36:16:0101007:6094</text:p>
          </table:table-cell>
          <table:covered-table-cell/>
          <table:table-cell office:value-type="float" office:value="1176928.05" table:style-name="ce11">
            <text:p>1176928,05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7">
            <text:p>36:16:0101007:6095</text:p>
          </table:table-cell>
          <table:covered-table-cell/>
          <table:table-cell office:value-type="float" office:value="287635" table:style-name="ce11">
            <text:p>287635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7">
            <text:p>36:16:0101007:6096</text:p>
          </table:table-cell>
          <table:covered-table-cell/>
          <table:table-cell office:value-type="float" office:value="287115" table:style-name="ce11">
            <text:p>287115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7">
            <text:p>36:16:0101007:6097</text:p>
          </table:table-cell>
          <table:covered-table-cell/>
          <table:table-cell office:value-type="float" office:value="316156.5" table:style-name="ce11">
            <text:p>316156,5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7">
            <text:p>36:16:0101019:2708</text:p>
          </table:table-cell>
          <table:covered-table-cell/>
          <table:table-cell office:value-type="float" office:value="1074307.5" table:style-name="ce11">
            <text:p>1074307,5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7">
            <text:p>36:16:0102017:534</text:p>
          </table:table-cell>
          <table:covered-table-cell/>
          <table:table-cell office:value-type="float" office:value="426413.92" table:style-name="ce11">
            <text:p>426413,92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7">
            <text:p>36:16:0102022:759</text:p>
          </table:table-cell>
          <table:covered-table-cell/>
          <table:table-cell office:value-type="float" office:value="60957136.439999998" table:style-name="ce11">
            <text:p>60957136,44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7">
            <text:p>36:16:0401004:374</text:p>
          </table:table-cell>
          <table:covered-table-cell/>
          <table:table-cell office:value-type="float" office:value="290205.92" table:style-name="ce11">
            <text:p>290205,92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7">
            <text:p>36:16:0601007:681</text:p>
          </table:table-cell>
          <table:covered-table-cell/>
          <table:table-cell office:value-type="float" office:value="247278.98" table:style-name="ce11">
            <text:p>247278,98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7">
            <text:p>36:16:0601007:682</text:p>
          </table:table-cell>
          <table:covered-table-cell/>
          <table:table-cell office:value-type="float" office:value="206755" table:style-name="ce11">
            <text:p>206755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7">
            <text:p>36:16:0601013:1247</text:p>
          </table:table-cell>
          <table:covered-table-cell/>
          <table:table-cell office:value-type="float" office:value="191868.64" table:style-name="ce11">
            <text:p>191868,64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7">
            <text:p>36:16:0601013:1248</text:p>
          </table:table-cell>
          <table:covered-table-cell/>
          <table:table-cell office:value-type="float" office:value="179876.85" table:style-name="ce11">
            <text:p>179876,85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7">
            <text:p>36:16:2001013:898</text:p>
          </table:table-cell>
          <table:covered-table-cell/>
          <table:table-cell office:value-type="float" office:value="847331" table:style-name="ce11">
            <text:p>847331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7">
            <text:p>36:16:2001024:3474</text:p>
          </table:table-cell>
          <table:covered-table-cell/>
          <table:table-cell office:value-type="float" office:value="1453075.44" table:style-name="ce11">
            <text:p>1453075,44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7">
            <text:p>36:16:3301008:420</text:p>
          </table:table-cell>
          <table:covered-table-cell/>
          <table:table-cell office:value-type="float" office:value="205524" table:style-name="ce11">
            <text:p>205524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7">
            <text:p>36:16:3301008:421</text:p>
          </table:table-cell>
          <table:covered-table-cell/>
          <table:table-cell office:value-type="float" office:value="348076" table:style-name="ce11">
            <text:p>348076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7">
            <text:p>36:19:0101004:3150</text:p>
          </table:table-cell>
          <table:covered-table-cell/>
          <table:table-cell office:value-type="float" office:value="1139767.2" table:style-name="ce11">
            <text:p>1139767,2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7">
            <text:p>36:19:0101004:3151</text:p>
          </table:table-cell>
          <table:covered-table-cell/>
          <table:table-cell office:value-type="float" office:value="12247351.82" table:style-name="ce11">
            <text:p>12247351,82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7">
            <text:p>36:19:5000007:13</text:p>
          </table:table-cell>
          <table:covered-table-cell/>
          <table:table-cell office:value-type="float" office:value="540648.27" table:style-name="ce11">
            <text:p>540648,27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7">
            <text:p>36:19:8000001:380</text:p>
          </table:table-cell>
          <table:covered-table-cell/>
          <table:table-cell office:value-type="float" office:value="6929" table:style-name="ce11">
            <text:p>6929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7">
            <text:p>36:20:3300022:74</text:p>
          </table:table-cell>
          <table:covered-table-cell/>
          <table:table-cell office:value-type="float" office:value="114728.25" table:style-name="ce11">
            <text:p>114728,25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7">
            <text:p>36:20:3300022:79</text:p>
          </table:table-cell>
          <table:covered-table-cell/>
          <table:table-cell office:value-type="float" office:value="130585" table:style-name="ce11">
            <text:p>130585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7">
            <text:p>36:20:6300004:108</text:p>
          </table:table-cell>
          <table:covered-table-cell/>
          <table:table-cell office:value-type="float" office:value="54061.5" table:style-name="ce11">
            <text:p>54061,5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7">
            <text:p>36:20:6300004:113</text:p>
          </table:table-cell>
          <table:covered-table-cell/>
          <table:table-cell office:value-type="float" office:value="54055.75" table:style-name="ce11">
            <text:p>54055,75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7">
            <text:p>36:20:6300004:67</text:p>
          </table:table-cell>
          <table:covered-table-cell/>
          <table:table-cell office:value-type="float" office:value="54055.75" table:style-name="ce11">
            <text:p>54055,75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7">
            <text:p>36:21:0100013:12</text:p>
          </table:table-cell>
          <table:covered-table-cell/>
          <table:table-cell office:value-type="float" office:value="327179.19" table:style-name="ce11">
            <text:p>327179,19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7">
            <text:p>36:21:4700001:6</text:p>
          </table:table-cell>
          <table:covered-table-cell/>
          <table:table-cell office:value-type="float" office:value="574434" table:style-name="ce11">
            <text:p>574434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7">
            <text:p>36:23:0102004:58</text:p>
          </table:table-cell>
          <table:covered-table-cell/>
          <table:table-cell office:value-type="float" office:value="528112.78" table:style-name="ce11">
            <text:p>528112,78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7">
            <text:p>36:23:0102040:19</text:p>
          </table:table-cell>
          <table:covered-table-cell/>
          <table:table-cell office:value-type="float" office:value="179165.92" table:style-name="ce11">
            <text:p>179165,92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7">
            <text:p>36:23:0102050:20</text:p>
          </table:table-cell>
          <table:covered-table-cell/>
          <table:table-cell office:value-type="float" office:value="259380.24" table:style-name="ce11">
            <text:p>259380,24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7">
            <text:p>36:23:0104020:14</text:p>
          </table:table-cell>
          <table:covered-table-cell/>
          <table:table-cell office:value-type="float" office:value="587255.19999999995" table:style-name="ce11">
            <text:p>587255,2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7">
            <text:p>36:23:0104028:229</text:p>
          </table:table-cell>
          <table:covered-table-cell/>
          <table:table-cell office:value-type="float" office:value="745860.96" table:style-name="ce11">
            <text:p>745860,96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7">
            <text:p>36:24:3800003:51</text:p>
          </table:table-cell>
          <table:covered-table-cell/>
          <table:table-cell office:value-type="float" office:value="229960" table:style-name="ce11">
            <text:p>229960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7">
            <text:p>36:25:0100074:7</text:p>
          </table:table-cell>
          <table:covered-table-cell/>
          <table:table-cell office:value-type="float" office:value="688477.08" table:style-name="ce11">
            <text:p>688477,08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7">
            <text:p>36:25:3200002:222</text:p>
          </table:table-cell>
          <table:covered-table-cell/>
          <table:table-cell office:value-type="float" office:value="214866" table:style-name="ce11">
            <text:p>214866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7">
            <text:p>36:25:4000008:363</text:p>
          </table:table-cell>
          <table:covered-table-cell/>
          <table:table-cell office:value-type="float" office:value="496854.99" table:style-name="ce11">
            <text:p>496854,99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7">
            <text:p>36:25:6826001:782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7">
            <text:p>36:25:6914000:323</text:p>
          </table:table-cell>
          <table:covered-table-cell/>
          <table:table-cell office:value-type="float" office:value="225887.31" table:style-name="ce11">
            <text:p>225887,31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7">
            <text:p>36:26:1500004:349</text:p>
          </table:table-cell>
          <table:covered-table-cell/>
          <table:table-cell office:value-type="float" office:value="1206492" table:style-name="ce11">
            <text:p>1206492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7">
            <text:p>36:27:0011512:9</text:p>
          </table:table-cell>
          <table:covered-table-cell/>
          <table:table-cell office:value-type="float" office:value="283079.2" table:style-name="ce11">
            <text:p>283079,2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7">
            <text:p>36:27:0012005:181</text:p>
          </table:table-cell>
          <table:covered-table-cell/>
          <table:table-cell office:value-type="float" office:value="718691.04" table:style-name="ce11">
            <text:p>718691,04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7">
            <text:p>36:27:0220001:21</text:p>
          </table:table-cell>
          <table:covered-table-cell/>
          <table:table-cell office:value-type="float" office:value="308940.59999999998" table:style-name="ce11">
            <text:p>308940,6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7">
            <text:p>36:28:1900045:275</text:p>
          </table:table-cell>
          <table:covered-table-cell/>
          <table:table-cell office:value-type="float" office:value="641539.31999999995" table:style-name="ce11">
            <text:p>641539,32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7">
            <text:p>36:28:3500004:11</text:p>
          </table:table-cell>
          <table:covered-table-cell/>
          <table:table-cell office:value-type="float" office:value="493032.93" table:style-name="ce11">
            <text:p>493032,93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7">
            <text:p>36:28:6500051:202</text:p>
          </table:table-cell>
          <table:covered-table-cell/>
          <table:table-cell office:value-type="float" office:value="284833.71000000002" table:style-name="ce11">
            <text:p>284833,71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7">
            <text:p>36:28:6500051:203</text:p>
          </table:table-cell>
          <table:covered-table-cell/>
          <table:table-cell office:value-type="float" office:value="284833.71000000002" table:style-name="ce11">
            <text:p>284833,71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7">
            <text:p>36:28:6900002:44</text:p>
          </table:table-cell>
          <table:covered-table-cell/>
          <table:table-cell office:value-type="float" office:value="79688.7" table:style-name="ce11">
            <text:p>79688,7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7">
            <text:p>36:28:8458000:1207</text:p>
          </table:table-cell>
          <table:covered-table-cell/>
          <table:table-cell office:value-type="float" office:value="139985.16" table:style-name="ce11">
            <text:p>139985,16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7">
            <text:p>36:28:8460002:140</text:p>
          </table:table-cell>
          <table:covered-table-cell/>
          <table:table-cell office:value-type="float" office:value="139322.1" table:style-name="ce11">
            <text:p>139322,1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7">
            <text:p>36:30:1100008:250</text:p>
          </table:table-cell>
          <table:covered-table-cell/>
          <table:table-cell office:value-type="float" office:value="524950" table:style-name="ce11">
            <text:p>524950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7">
            <text:p>36:31:0100051:738</text:p>
          </table:table-cell>
          <table:covered-table-cell/>
          <table:table-cell office:value-type="float" office:value="51330.51" table:style-name="ce11">
            <text:p>51330,51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7">
            <text:p>36:31:0300009:451</text:p>
          </table:table-cell>
          <table:covered-table-cell/>
          <table:table-cell office:value-type="float" office:value="193660.5" table:style-name="ce11">
            <text:p>193660,5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7">
            <text:p>36:31:0300011:288</text:p>
          </table:table-cell>
          <table:covered-table-cell/>
          <table:table-cell office:value-type="float" office:value="598587" table:style-name="ce11">
            <text:p>598587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7">
            <text:p>36:31:1900001:607</text:p>
          </table:table-cell>
          <table:covered-table-cell/>
          <table:table-cell office:value-type="float" office:value="16683.580000000002" table:style-name="ce11">
            <text:p>16683,58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7">
            <text:p>36:31:2600001:1399</text:p>
          </table:table-cell>
          <table:covered-table-cell/>
          <table:table-cell office:value-type="float" office:value="4406409.78" table:style-name="ce11">
            <text:p>4406409,78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7">
            <text:p>36:32:5900005:12</text:p>
          </table:table-cell>
          <table:covered-table-cell/>
          <table:table-cell office:value-type="float" office:value="692106.23999999999" table:style-name="ce11">
            <text:p>692106,24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7">
            <text:p>36:33:0002007:246</text:p>
          </table:table-cell>
          <table:covered-table-cell/>
          <table:table-cell office:value-type="float" office:value="224343.2" table:style-name="ce11">
            <text:p>224343,2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7">
            <text:p>36:33:0002007:247</text:p>
          </table:table-cell>
          <table:covered-table-cell/>
          <table:table-cell office:value-type="float" office:value="174627" table:style-name="ce11">
            <text:p>174627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7">
            <text:p>36:33:0002302:2043</text:p>
          </table:table-cell>
          <table:covered-table-cell/>
          <table:table-cell office:value-type="float" office:value="12780516" table:style-name="ce11">
            <text:p>12780516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7">
            <text:p>36:33:0002302:2085</text:p>
          </table:table-cell>
          <table:covered-table-cell/>
          <table:table-cell office:value-type="float" office:value="78287.759999999995" table:style-name="ce11">
            <text:p>78287,76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7">
            <text:p>36:33:0003001:3354</text:p>
          </table:table-cell>
          <table:covered-table-cell/>
          <table:table-cell office:value-type="float" office:value="636053.04" table:style-name="ce11">
            <text:p>636053,04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7">
            <text:p>36:33:0003001:3355</text:p>
          </table:table-cell>
          <table:covered-table-cell/>
          <table:table-cell office:value-type="float" office:value="684530.7" table:style-name="ce11">
            <text:p>684530,7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7">
            <text:p>36:33:0003101:2422</text:p>
          </table:table-cell>
          <table:covered-table-cell/>
          <table:table-cell office:value-type="float" office:value="99877.96" table:style-name="ce11">
            <text:p>99877,96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7">
            <text:p>36:34:0105052:131</text:p>
          </table:table-cell>
          <table:covered-table-cell/>
          <table:table-cell office:value-type="float" office:value="598618.79" table:style-name="ce11">
            <text:p>598618,79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7">
            <text:p>36:34:0105052:132</text:p>
          </table:table-cell>
          <table:covered-table-cell/>
          <table:table-cell office:value-type="float" office:value="1376133.36" table:style-name="ce11">
            <text:p>1376133,36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7">
            <text:p>36:34:0106028:8606</text:p>
          </table:table-cell>
          <table:covered-table-cell/>
          <table:table-cell office:value-type="float" office:value="74740.11" table:style-name="ce11">
            <text:p>74740,11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7">
            <text:p>36:34:0107024:211</text:p>
          </table:table-cell>
          <table:covered-table-cell/>
          <table:table-cell office:value-type="float" office:value="98025345.739999995" table:style-name="ce11">
            <text:p>98025345,74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7">
            <text:p>36:34:0107024:224</text:p>
          </table:table-cell>
          <table:covered-table-cell/>
          <table:table-cell office:value-type="float" office:value="1302038.56" table:style-name="ce11">
            <text:p>1302038,56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7">
            <text:p>36:34:0201051:12</text:p>
          </table:table-cell>
          <table:covered-table-cell/>
          <table:table-cell office:value-type="float" office:value="1847187" table:style-name="ce11">
            <text:p>1847187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7">
            <text:p>36:34:0205001:1108</text:p>
          </table:table-cell>
          <table:covered-table-cell/>
          <table:table-cell office:value-type="float" office:value="831250.19" table:style-name="ce11">
            <text:p>831250,19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7">
            <text:p>36:34:0205001:1109</text:p>
          </table:table-cell>
          <table:covered-table-cell/>
          <table:table-cell office:value-type="float" office:value="775164" table:style-name="ce11">
            <text:p>775164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7">
            <text:p>36:34:0305003:1126</text:p>
          </table:table-cell>
          <table:covered-table-cell/>
          <table:table-cell office:value-type="float" office:value="12273811" table:style-name="ce11">
            <text:p>12273811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7">
            <text:p>36:34:0305003:1127</text:p>
          </table:table-cell>
          <table:covered-table-cell/>
          <table:table-cell office:value-type="float" office:value="981119.36" table:style-name="ce11">
            <text:p>981119,36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7">
            <text:p>36:34:0309007:17</text:p>
          </table:table-cell>
          <table:covered-table-cell/>
          <table:table-cell office:value-type="float" office:value="577709.52" table:style-name="ce11">
            <text:p>577709,52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7">
            <text:p>36:34:0342001:234</text:p>
          </table:table-cell>
          <table:covered-table-cell/>
          <table:table-cell office:value-type="float" office:value="261750" table:style-name="ce11">
            <text:p>261750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7">
            <text:p>36:34:0342001:235</text:p>
          </table:table-cell>
          <table:covered-table-cell/>
          <table:table-cell office:value-type="float" office:value="261588" table:style-name="ce11">
            <text:p>261588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7">
            <text:p>36:34:0342001:236</text:p>
          </table:table-cell>
          <table:covered-table-cell/>
          <table:table-cell office:value-type="float" office:value="261480" table:style-name="ce11">
            <text:p>261480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7">
            <text:p>36:34:0342001:237</text:p>
          </table:table-cell>
          <table:covered-table-cell/>
          <table:table-cell office:value-type="float" office:value="261300" table:style-name="ce11">
            <text:p>261300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7">
            <text:p>36:34:0342001:265</text:p>
          </table:table-cell>
          <table:covered-table-cell/>
          <table:table-cell office:value-type="float" office:value="262164" table:style-name="ce11">
            <text:p>262164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7">
            <text:p>36:34:0342001:299</text:p>
          </table:table-cell>
          <table:covered-table-cell/>
          <table:table-cell office:value-type="float" office:value="264570" table:style-name="ce11">
            <text:p>264570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7">
            <text:p>36:34:0342001:300</text:p>
          </table:table-cell>
          <table:covered-table-cell/>
          <table:table-cell office:value-type="float" office:value="260094" table:style-name="ce11">
            <text:p>260094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7">
            <text:p>36:34:0342001:306</text:p>
          </table:table-cell>
          <table:covered-table-cell/>
          <table:table-cell office:value-type="float" office:value="261528" table:style-name="ce11">
            <text:p>261528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7">
            <text:p>36:34:0342001:307</text:p>
          </table:table-cell>
          <table:covered-table-cell/>
          <table:table-cell office:value-type="float" office:value="261342" table:style-name="ce11">
            <text:p>261342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7">
            <text:p>36:34:0342001:316</text:p>
          </table:table-cell>
          <table:covered-table-cell/>
          <table:table-cell office:value-type="float" office:value="260244" table:style-name="ce11">
            <text:p>260244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7">
            <text:p>36:34:0342001:317</text:p>
          </table:table-cell>
          <table:covered-table-cell/>
          <table:table-cell office:value-type="float" office:value="260136" table:style-name="ce11">
            <text:p>260136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7">
            <text:p>36:34:0342001:318</text:p>
          </table:table-cell>
          <table:covered-table-cell/>
          <table:table-cell office:value-type="float" office:value="259956" table:style-name="ce11">
            <text:p>259956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7">
            <text:p>36:34:0342001:319</text:p>
          </table:table-cell>
          <table:covered-table-cell/>
          <table:table-cell office:value-type="float" office:value="259866" table:style-name="ce11">
            <text:p>259866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7">
            <text:p>36:34:0342001:320</text:p>
          </table:table-cell>
          <table:covered-table-cell/>
          <table:table-cell office:value-type="float" office:value="259686" table:style-name="ce11">
            <text:p>259686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7">
            <text:p>36:34:0342001:321</text:p>
          </table:table-cell>
          <table:covered-table-cell/>
          <table:table-cell office:value-type="float" office:value="264294" table:style-name="ce11">
            <text:p>264294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7">
            <text:p>36:34:0342001:327</text:p>
          </table:table-cell>
          <table:covered-table-cell/>
          <table:table-cell office:value-type="float" office:value="261102" table:style-name="ce11">
            <text:p>261102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7">
            <text:p>36:34:0342001:377</text:p>
          </table:table-cell>
          <table:covered-table-cell/>
          <table:table-cell office:value-type="float" office:value="263604" table:style-name="ce11">
            <text:p>263604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17">
            <text:p>36:34:0342001:388</text:p>
          </table:table-cell>
          <table:covered-table-cell/>
          <table:table-cell office:value-type="float" office:value="263442" table:style-name="ce11">
            <text:p>263442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17">
            <text:p>36:34:0342001:391</text:p>
          </table:table-cell>
          <table:covered-table-cell/>
          <table:table-cell office:value-type="float" office:value="259836" table:style-name="ce11">
            <text:p>259836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17">
            <text:p>36:34:0342001:404</text:p>
          </table:table-cell>
          <table:covered-table-cell/>
          <table:table-cell office:value-type="float" office:value="258234" table:style-name="ce11">
            <text:p>258234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17">
            <text:p>36:34:0342001:410</text:p>
          </table:table-cell>
          <table:covered-table-cell/>
          <table:table-cell office:value-type="float" office:value="263148" table:style-name="ce11">
            <text:p>263148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17">
            <text:p>36:34:0342001:411</text:p>
          </table:table-cell>
          <table:covered-table-cell/>
          <table:table-cell office:value-type="float" office:value="259416" table:style-name="ce11">
            <text:p>259416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17">
            <text:p>36:34:0342001:412</text:p>
          </table:table-cell>
          <table:covered-table-cell/>
          <table:table-cell office:value-type="float" office:value="259218" table:style-name="ce11">
            <text:p>259218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17">
            <text:p>36:34:0342001:413</text:p>
          </table:table-cell>
          <table:covered-table-cell/>
          <table:table-cell office:value-type="float" office:value="259146" table:style-name="ce11">
            <text:p>259146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17">
            <text:p>36:34:0342001:414</text:p>
          </table:table-cell>
          <table:covered-table-cell/>
          <table:table-cell office:value-type="float" office:value="258948" table:style-name="ce11">
            <text:p>258948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17">
            <text:p>36:34:0342001:415</text:p>
          </table:table-cell>
          <table:covered-table-cell/>
          <table:table-cell office:value-type="float" office:value="258864" table:style-name="ce11">
            <text:p>258864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17">
            <text:p>36:34:0342001:416</text:p>
          </table:table-cell>
          <table:covered-table-cell/>
          <table:table-cell office:value-type="float" office:value="258684" table:style-name="ce11">
            <text:p>258684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17">
            <text:p>36:34:0342001:417</text:p>
          </table:table-cell>
          <table:covered-table-cell/>
          <table:table-cell office:value-type="float" office:value="258594" table:style-name="ce11">
            <text:p>258594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17">
            <text:p>36:34:0342001:421</text:p>
          </table:table-cell>
          <table:covered-table-cell/>
          <table:table-cell office:value-type="float" office:value="262013.7" table:style-name="ce11">
            <text:p>262013,7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17">
            <text:p>36:34:0342001:422</text:p>
          </table:table-cell>
          <table:covered-table-cell/>
          <table:table-cell office:value-type="float" office:value="242123.78" table:style-name="ce11">
            <text:p>242123,78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17">
            <text:p>36:34:0342001:423</text:p>
          </table:table-cell>
          <table:covered-table-cell/>
          <table:table-cell office:value-type="float" office:value="167629.79999999999" table:style-name="ce11">
            <text:p>167629,8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17">
            <text:p>36:34:0342001:424</text:p>
          </table:table-cell>
          <table:covered-table-cell/>
          <table:table-cell office:value-type="float" office:value="258234" table:style-name="ce11">
            <text:p>258234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17">
            <text:p>36:34:0342001:425</text:p>
          </table:table-cell>
          <table:covered-table-cell/>
          <table:table-cell office:value-type="float" office:value="257844" table:style-name="ce11">
            <text:p>257844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17">
            <text:p>36:34:0342001:427</text:p>
          </table:table-cell>
          <table:covered-table-cell/>
          <table:table-cell office:value-type="float" office:value="262224" table:style-name="ce11">
            <text:p>262224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17">
            <text:p>36:34:0342001:429</text:p>
          </table:table-cell>
          <table:covered-table-cell/>
          <table:table-cell office:value-type="float" office:value="261996" table:style-name="ce11">
            <text:p>261996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17">
            <text:p>36:34:0342001:430</text:p>
          </table:table-cell>
          <table:covered-table-cell/>
          <table:table-cell office:value-type="float" office:value="261630" table:style-name="ce11">
            <text:p>261630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17">
            <text:p>36:34:0342001:431</text:p>
          </table:table-cell>
          <table:covered-table-cell/>
          <table:table-cell office:value-type="float" office:value="244708.2" table:style-name="ce11">
            <text:p>244708,2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17">
            <text:p>36:34:0342001:438</text:p>
          </table:table-cell>
          <table:covered-table-cell/>
          <table:table-cell office:value-type="float" office:value="261600" table:style-name="ce11">
            <text:p>261600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17">
            <text:p>36:34:0342001:440</text:p>
          </table:table-cell>
          <table:covered-table-cell/>
          <table:table-cell office:value-type="float" office:value="261480" table:style-name="ce11">
            <text:p>261480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17">
            <text:p>36:34:0342001:441</text:p>
          </table:table-cell>
          <table:covered-table-cell/>
          <table:table-cell office:value-type="float" office:value="260952" table:style-name="ce11">
            <text:p>260952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17">
            <text:p>36:34:0342001:447</text:p>
          </table:table-cell>
          <table:covered-table-cell/>
          <table:table-cell office:value-type="float" office:value="261090" table:style-name="ce11">
            <text:p>261090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17">
            <text:p>36:34:0342001:448</text:p>
          </table:table-cell>
          <table:covered-table-cell/>
          <table:table-cell office:value-type="float" office:value="260556" table:style-name="ce11">
            <text:p>260556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17">
            <text:p>36:34:0342001:449</text:p>
          </table:table-cell>
          <table:covered-table-cell/>
          <table:table-cell office:value-type="float" office:value="260982" table:style-name="ce11">
            <text:p>260982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17">
            <text:p>36:34:0342001:450</text:p>
          </table:table-cell>
          <table:covered-table-cell/>
          <table:table-cell office:value-type="float" office:value="260436" table:style-name="ce11">
            <text:p>260436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17">
            <text:p>36:34:0342001:451</text:p>
          </table:table-cell>
          <table:covered-table-cell/>
          <table:table-cell office:value-type="float" office:value="260862" table:style-name="ce11">
            <text:p>260862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17">
            <text:p>36:34:0342001:452</text:p>
          </table:table-cell>
          <table:covered-table-cell/>
          <table:table-cell office:value-type="float" office:value="260334" table:style-name="ce11">
            <text:p>260334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17">
            <text:p>36:34:0342001:453</text:p>
          </table:table-cell>
          <table:covered-table-cell/>
          <table:table-cell office:value-type="float" office:value="260742" table:style-name="ce11">
            <text:p>260742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17">
            <text:p>36:34:0342001:456</text:p>
          </table:table-cell>
          <table:covered-table-cell/>
          <table:table-cell office:value-type="float" office:value="260214" table:style-name="ce11">
            <text:p>260214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17">
            <text:p>36:34:0342001:457</text:p>
          </table:table-cell>
          <table:covered-table-cell/>
          <table:table-cell office:value-type="float" office:value="260622" table:style-name="ce11">
            <text:p>260622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17">
            <text:p>36:34:0342001:458</text:p>
          </table:table-cell>
          <table:covered-table-cell/>
          <table:table-cell office:value-type="float" office:value="260094" table:style-name="ce11">
            <text:p>260094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17">
            <text:p>36:34:0342001:459</text:p>
          </table:table-cell>
          <table:covered-table-cell/>
          <table:table-cell office:value-type="float" office:value="260514" table:style-name="ce11">
            <text:p>260514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17">
            <text:p>36:34:0342001:460</text:p>
          </table:table-cell>
          <table:covered-table-cell/>
          <table:table-cell office:value-type="float" office:value="259926" table:style-name="ce11">
            <text:p>259926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17">
            <text:p>36:34:0342001:461</text:p>
          </table:table-cell>
          <table:covered-table-cell/>
          <table:table-cell office:value-type="float" office:value="260346" table:style-name="ce11">
            <text:p>260346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17">
            <text:p>36:34:0342001:462</text:p>
          </table:table-cell>
          <table:covered-table-cell/>
          <table:table-cell office:value-type="float" office:value="259806" table:style-name="ce11">
            <text:p>259806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17">
            <text:p>36:34:0342001:463</text:p>
          </table:table-cell>
          <table:covered-table-cell/>
          <table:table-cell office:value-type="float" office:value="260226" table:style-name="ce11">
            <text:p>260226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17">
            <text:p>36:34:0342001:464</text:p>
          </table:table-cell>
          <table:covered-table-cell/>
          <table:table-cell office:value-type="float" office:value="259686" table:style-name="ce11">
            <text:p>259686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17">
            <text:p>36:34:0342001:471</text:p>
          </table:table-cell>
          <table:covered-table-cell/>
          <table:table-cell office:value-type="float" office:value="259746" table:style-name="ce11">
            <text:p>259746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17">
            <text:p>36:34:0342001:472</text:p>
          </table:table-cell>
          <table:covered-table-cell/>
          <table:table-cell office:value-type="float" office:value="257176.85" table:style-name="ce11">
            <text:p>257176,85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17">
            <text:p>36:34:0342001:473</text:p>
          </table:table-cell>
          <table:covered-table-cell/>
          <table:table-cell office:value-type="float" office:value="259578" table:style-name="ce11">
            <text:p>259578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17">
            <text:p>36:34:0342001:474</text:p>
          </table:table-cell>
          <table:covered-table-cell/>
          <table:table-cell office:value-type="float" office:value="259458" table:style-name="ce11">
            <text:p>259458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17">
            <text:p>36:34:0342001:475</text:p>
          </table:table-cell>
          <table:covered-table-cell/>
          <table:table-cell office:value-type="float" office:value="259338" table:style-name="ce11">
            <text:p>259338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17">
            <text:p>36:34:0342001:476</text:p>
          </table:table-cell>
          <table:covered-table-cell/>
          <table:table-cell office:value-type="float" office:value="259218" table:style-name="ce11">
            <text:p>259218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17">
            <text:p>36:34:0342001:478</text:p>
          </table:table-cell>
          <table:covered-table-cell/>
          <table:table-cell office:value-type="float" office:value="259098" table:style-name="ce11">
            <text:p>259098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17">
            <text:p>36:34:0342001:479</text:p>
          </table:table-cell>
          <table:covered-table-cell/>
          <table:table-cell office:value-type="float" office:value="258546.37" table:style-name="ce11">
            <text:p>258546,37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17">
            <text:p>36:34:0342001:480</text:p>
          </table:table-cell>
          <table:covered-table-cell/>
          <table:table-cell office:value-type="float" office:value="237589" table:style-name="ce11">
            <text:p>237589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17">
            <text:p>36:34:0342001:481</text:p>
          </table:table-cell>
          <table:covered-table-cell/>
          <table:table-cell office:value-type="float" office:value="191291.83" table:style-name="ce11">
            <text:p>191291,83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17">
            <text:p>36:34:0342001:482</text:p>
          </table:table-cell>
          <table:covered-table-cell/>
          <table:table-cell office:value-type="float" office:value="175282.38" table:style-name="ce11">
            <text:p>175282,38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17">
            <text:p>36:34:0342001:483</text:p>
          </table:table-cell>
          <table:covered-table-cell/>
          <table:table-cell office:value-type="float" office:value="243718.39999999999" table:style-name="ce11">
            <text:p>243718,4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17">
            <text:p>36:34:0342001:484</text:p>
          </table:table-cell>
          <table:covered-table-cell/>
          <table:table-cell office:value-type="float" office:value="209127.15" table:style-name="ce11">
            <text:p>209127,15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17">
            <text:p>36:34:0342001:485</text:p>
          </table:table-cell>
          <table:covered-table-cell/>
          <table:table-cell office:value-type="float" office:value="181865.12" table:style-name="ce11">
            <text:p>181865,12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17">
            <text:p>36:34:0342001:486</text:p>
          </table:table-cell>
          <table:covered-table-cell/>
          <table:table-cell office:value-type="float" office:value="251569.71" table:style-name="ce11">
            <text:p>251569,71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17">
            <text:p>36:34:0342001:487</text:p>
          </table:table-cell>
          <table:covered-table-cell/>
          <table:table-cell office:value-type="float" office:value="260544" table:style-name="ce11">
            <text:p>260544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17">
            <text:p>36:34:0342001:488</text:p>
          </table:table-cell>
          <table:covered-table-cell/>
          <table:table-cell office:value-type="float" office:value="264354" table:style-name="ce11">
            <text:p>264354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17">
            <text:p>36:34:0342001:489</text:p>
          </table:table-cell>
          <table:covered-table-cell/>
          <table:table-cell office:value-type="float" office:value="260424" table:style-name="ce11">
            <text:p>260424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17">
            <text:p>36:34:0342001:490</text:p>
          </table:table-cell>
          <table:covered-table-cell/>
          <table:table-cell office:value-type="float" office:value="260304" table:style-name="ce11">
            <text:p>260304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17">
            <text:p>36:34:0342001:492</text:p>
          </table:table-cell>
          <table:covered-table-cell/>
          <table:table-cell office:value-type="float" office:value="247043.7" table:style-name="ce11">
            <text:p>247043,7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17">
            <text:p>36:34:0342001:493</text:p>
          </table:table-cell>
          <table:covered-table-cell/>
          <table:table-cell office:value-type="float" office:value="226151.28" table:style-name="ce11">
            <text:p>226151,28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17">
            <text:p>36:34:0342001:494</text:p>
          </table:table-cell>
          <table:covered-table-cell/>
          <table:table-cell office:value-type="float" office:value="260154" table:style-name="ce11">
            <text:p>260154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17">
            <text:p>36:34:0342001:495</text:p>
          </table:table-cell>
          <table:covered-table-cell/>
          <table:table-cell office:value-type="float" office:value="260034" table:style-name="ce11">
            <text:p>260034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17">
            <text:p>36:34:0342001:496</text:p>
          </table:table-cell>
          <table:covered-table-cell/>
          <table:table-cell office:value-type="float" office:value="259914" table:style-name="ce11">
            <text:p>259914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17">
            <text:p>36:34:0342001:497</text:p>
          </table:table-cell>
          <table:covered-table-cell/>
          <table:table-cell office:value-type="float" office:value="255908.91" table:style-name="ce11">
            <text:p>255908,91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17">
            <text:p>36:34:0342001:498</text:p>
          </table:table-cell>
          <table:covered-table-cell/>
          <table:table-cell office:value-type="float" office:value="229389.3" table:style-name="ce11">
            <text:p>229389,3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17">
            <text:p>36:34:0342001:499</text:p>
          </table:table-cell>
          <table:covered-table-cell/>
          <table:table-cell office:value-type="float" office:value="264174" table:style-name="ce11">
            <text:p>264174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17">
            <text:p>36:34:0342001:500</text:p>
          </table:table-cell>
          <table:covered-table-cell/>
          <table:table-cell office:value-type="float" office:value="259578" table:style-name="ce11">
            <text:p>259578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17">
            <text:p>36:34:0342001:501</text:p>
          </table:table-cell>
          <table:covered-table-cell/>
          <table:table-cell office:value-type="float" office:value="258121.64" table:style-name="ce11">
            <text:p>258121,64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17">
            <text:p>36:34:0342001:502</text:p>
          </table:table-cell>
          <table:covered-table-cell/>
          <table:table-cell office:value-type="float" office:value="264066" table:style-name="ce11">
            <text:p>264066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17">
            <text:p>36:34:0342001:503</text:p>
          </table:table-cell>
          <table:covered-table-cell/>
          <table:table-cell office:value-type="float" office:value="263898" table:style-name="ce11">
            <text:p>263898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17">
            <text:p>36:34:0342001:504</text:p>
          </table:table-cell>
          <table:covered-table-cell/>
          <table:table-cell office:value-type="float" office:value="263790" table:style-name="ce11">
            <text:p>263790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17">
            <text:p>36:34:0342001:505</text:p>
          </table:table-cell>
          <table:covered-table-cell/>
          <table:table-cell office:value-type="float" office:value="263604" table:style-name="ce11">
            <text:p>263604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17">
            <text:p>36:34:0342001:506</text:p>
          </table:table-cell>
          <table:covered-table-cell/>
          <table:table-cell office:value-type="float" office:value="263502" table:style-name="ce11">
            <text:p>263502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17">
            <text:p>36:34:0342001:509</text:p>
          </table:table-cell>
          <table:covered-table-cell/>
          <table:table-cell office:value-type="float" office:value="263226" table:style-name="ce11">
            <text:p>263226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17">
            <text:p>36:34:0342001:510</text:p>
          </table:table-cell>
          <table:covered-table-cell/>
          <table:table-cell office:value-type="float" office:value="263046" table:style-name="ce11">
            <text:p>263046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17">
            <text:p>36:34:0342001:511</text:p>
          </table:table-cell>
          <table:covered-table-cell/>
          <table:table-cell office:value-type="float" office:value="262938" table:style-name="ce11">
            <text:p>262938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17">
            <text:p>36:34:0342001:512</text:p>
          </table:table-cell>
          <table:covered-table-cell/>
          <table:table-cell office:value-type="float" office:value="262770" table:style-name="ce11">
            <text:p>262770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17">
            <text:p>36:34:0342001:513</text:p>
          </table:table-cell>
          <table:covered-table-cell/>
          <table:table-cell office:value-type="float" office:value="262662" table:style-name="ce11">
            <text:p>262662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17">
            <text:p>36:34:0342001:514</text:p>
          </table:table-cell>
          <table:covered-table-cell/>
          <table:table-cell office:value-type="float" office:value="262482" table:style-name="ce11">
            <text:p>262482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17">
            <text:p>36:34:0342001:522</text:p>
          </table:table-cell>
          <table:covered-table-cell/>
          <table:table-cell office:value-type="float" office:value="263772" table:style-name="ce11">
            <text:p>263772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17">
            <text:p>36:34:0342001:523</text:p>
          </table:table-cell>
          <table:covered-table-cell/>
          <table:table-cell office:value-type="float" office:value="263670" table:style-name="ce11">
            <text:p>263670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17">
            <text:p>36:34:0342001:524</text:p>
          </table:table-cell>
          <table:covered-table-cell/>
          <table:table-cell office:value-type="float" office:value="263502" table:style-name="ce11">
            <text:p>263502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17">
            <text:p>36:34:0342001:525</text:p>
          </table:table-cell>
          <table:covered-table-cell/>
          <table:table-cell office:value-type="float" office:value="263394" table:style-name="ce11">
            <text:p>263394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17">
            <text:p>36:34:0342001:528</text:p>
          </table:table-cell>
          <table:covered-table-cell/>
          <table:table-cell office:value-type="float" office:value="262938" table:style-name="ce11">
            <text:p>262938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17">
            <text:p>36:34:0342001:529</text:p>
          </table:table-cell>
          <table:covered-table-cell/>
          <table:table-cell office:value-type="float" office:value="264954" table:style-name="ce11">
            <text:p>264954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17">
            <text:p>36:34:0342001:530</text:p>
          </table:table-cell>
          <table:covered-table-cell/>
          <table:table-cell office:value-type="float" office:value="262830" table:style-name="ce11">
            <text:p>262830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17">
            <text:p>36:34:0342001:531</text:p>
          </table:table-cell>
          <table:covered-table-cell/>
          <table:table-cell office:value-type="float" office:value="262662" table:style-name="ce11">
            <text:p>262662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17">
            <text:p>36:34:0342001:532</text:p>
          </table:table-cell>
          <table:covered-table-cell/>
          <table:table-cell office:value-type="float" office:value="262542" table:style-name="ce11">
            <text:p>262542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17">
            <text:p>36:34:0342001:540</text:p>
          </table:table-cell>
          <table:covered-table-cell/>
          <table:table-cell office:value-type="float" office:value="264678" table:style-name="ce11">
            <text:p>264678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17">
            <text:p>36:34:0342001:545</text:p>
          </table:table-cell>
          <table:covered-table-cell/>
          <table:table-cell office:value-type="float" office:value="263106" table:style-name="ce11">
            <text:p>263106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17">
            <text:p>36:34:0342001:547</text:p>
          </table:table-cell>
          <table:covered-table-cell/>
          <table:table-cell office:value-type="float" office:value="262812" table:style-name="ce11">
            <text:p>262812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17">
            <text:p>36:34:0342001:548</text:p>
          </table:table-cell>
          <table:covered-table-cell/>
          <table:table-cell office:value-type="float" office:value="262722" table:style-name="ce11">
            <text:p>262722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17">
            <text:p>36:34:0342001:549</text:p>
          </table:table-cell>
          <table:covered-table-cell/>
          <table:table-cell office:value-type="float" office:value="262542" table:style-name="ce11">
            <text:p>262542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17">
            <text:p>36:34:0342001:550</text:p>
          </table:table-cell>
          <table:covered-table-cell/>
          <table:table-cell office:value-type="float" office:value="262434" table:style-name="ce11">
            <text:p>262434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17">
            <text:p>36:34:0342001:551</text:p>
          </table:table-cell>
          <table:covered-table-cell/>
          <table:table-cell office:value-type="float" office:value="264384" table:style-name="ce11">
            <text:p>264384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17">
            <text:p>36:34:0342001:552</text:p>
          </table:table-cell>
          <table:covered-table-cell/>
          <table:table-cell office:value-type="float" office:value="262266" table:style-name="ce11">
            <text:p>262266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17">
            <text:p>36:34:0342001:553</text:p>
          </table:table-cell>
          <table:covered-table-cell/>
          <table:table-cell office:value-type="float" office:value="262164" table:style-name="ce11">
            <text:p>262164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17">
            <text:p>36:34:0342001:554</text:p>
          </table:table-cell>
          <table:covered-table-cell/>
          <table:table-cell office:value-type="float" office:value="261978" table:style-name="ce11">
            <text:p>261978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17">
            <text:p>36:34:0342001:555</text:p>
          </table:table-cell>
          <table:covered-table-cell/>
          <table:table-cell office:value-type="float" office:value="261876" table:style-name="ce11">
            <text:p>261876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17">
            <text:p>36:34:0342001:556</text:p>
          </table:table-cell>
          <table:covered-table-cell/>
          <table:table-cell office:value-type="float" office:value="261708" table:style-name="ce11">
            <text:p>261708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17">
            <text:p>36:34:0342001:562</text:p>
          </table:table-cell>
          <table:covered-table-cell/>
          <table:table-cell office:value-type="float" office:value="245169.12" table:style-name="ce11">
            <text:p>245169,12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17">
            <text:p>36:34:0342001:565</text:p>
          </table:table-cell>
          <table:covered-table-cell/>
          <table:table-cell office:value-type="float" office:value="262878" table:style-name="ce11">
            <text:p>262878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17">
            <text:p>36:34:0342001:566</text:p>
          </table:table-cell>
          <table:covered-table-cell/>
          <table:table-cell office:value-type="float" office:value="262692" table:style-name="ce11">
            <text:p>262692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17">
            <text:p>36:34:0342001:567</text:p>
          </table:table-cell>
          <table:covered-table-cell/>
          <table:table-cell office:value-type="float" office:value="262602" table:style-name="ce11">
            <text:p>262602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17">
            <text:p>36:34:0342001:568</text:p>
          </table:table-cell>
          <table:covered-table-cell/>
          <table:table-cell office:value-type="float" office:value="262422" table:style-name="ce11">
            <text:p>262422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17">
            <text:p>36:34:0342001:569</text:p>
          </table:table-cell>
          <table:covered-table-cell/>
          <table:table-cell office:value-type="float" office:value="262314" table:style-name="ce11">
            <text:p>262314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17">
            <text:p>36:34:0342001:570</text:p>
          </table:table-cell>
          <table:covered-table-cell/>
          <table:table-cell office:value-type="float" office:value="262146" table:style-name="ce11">
            <text:p>262146,00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17">
            <text:p>36:34:0349007:20</text:p>
          </table:table-cell>
          <table:covered-table-cell/>
          <table:table-cell office:value-type="float" office:value="1494047.52" table:style-name="ce11">
            <text:p>1494047,52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17">
            <text:p>36:34:0403029:104</text:p>
          </table:table-cell>
          <table:covered-table-cell/>
          <table:table-cell office:value-type="float" office:value="8946690.1199999992" table:style-name="ce11">
            <text:p>8946690,12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17">
            <text:p>36:34:0403029:11312</text:p>
          </table:table-cell>
          <table:covered-table-cell/>
          <table:table-cell office:value-type="float" office:value="86632.14" table:style-name="ce11">
            <text:p>86632,14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17">
            <text:p>36:34:0403029:11313</text:p>
          </table:table-cell>
          <table:covered-table-cell/>
          <table:table-cell office:value-type="float" office:value="99420.24" table:style-name="ce11">
            <text:p>99420,24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17">
            <text:p>36:34:0507011:1</text:p>
          </table:table-cell>
          <table:covered-table-cell/>
          <table:table-cell office:value-type="float" office:value="24492344.719999999" table:style-name="ce11">
            <text:p>24492344,72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17">
            <text:p>36:34:0507011:1626</text:p>
          </table:table-cell>
          <table:covered-table-cell/>
          <table:table-cell office:value-type="float" office:value="96212.22" table:style-name="ce11">
            <text:p>96212,22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17">
            <text:p>36:34:0519013:35</text:p>
          </table:table-cell>
          <table:covered-table-cell/>
          <table:table-cell office:value-type="float" office:value="455941.97" table:style-name="ce11">
            <text:p>455941,97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number-columns-spanned="2" table:number-rows-spanned="1" table:style-name="ce17">
            <text:p>36:34:0528001:317</text:p>
          </table:table-cell>
          <table:covered-table-cell/>
          <table:table-cell office:value-type="float" office:value="4339901.58" table:style-name="ce13">
            <text:p>4339901,58</text:p>
          </table:table-cell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8">
            <text:p>08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7">
            <text:p>36:01:0010427:5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7">
            <text:p>36:01:0010615:9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7">
            <text:p>36:01:0010618:6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7">
            <text:p>36:01:0010818:243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7">
            <text:p>36:01:0060004:14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7">
            <text:p>36:01:0720003:184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7">
            <text:p>36:01:0740005:20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7">
            <text:p>36:02:0100084:10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7">
            <text:p>36:02:0100084:133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7">
            <text:p>36:02:0100084:134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7">
            <text:p>36:02:0100084:136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7">
            <text:p>36:02:0100084:137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7">
            <text:p>36:02:0100084:14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7">
            <text:p>36:02:0100084:15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7">
            <text:p>36:02:0100084:16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7">
            <text:p>36:02:0100084:17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7">
            <text:p>36:02:0100084:2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7">
            <text:p>36:02:0100084:24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7">
            <text:p>36:02:0100084:27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7">
            <text:p>36:02:0100084:28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7">
            <text:p>36:02:0100084:3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7">
            <text:p>36:02:0100084:32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7">
            <text:p>36:02:0100084:328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7">
            <text:p>36:02:0100084:329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7">
            <text:p>36:02:0100084:33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7">
            <text:p>36:02:0100084:334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7">
            <text:p>36:02:0100191:54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7">
            <text:p>36:02:3000005:17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7">
            <text:p>36:02:3600013:13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7">
            <text:p>36:02:5000005:52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7">
            <text:p>36:04:0101008:44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7">
            <text:p>36:04:0101009:85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7">
            <text:p>36:04:0101042:1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7">
            <text:p>36:04:0102003:2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7">
            <text:p>36:04:0102027:46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7">
            <text:p>36:04:0102039:659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7">
            <text:p>36:04:0103034:2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7">
            <text:p>36:04:0103039:20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7">
            <text:p>36:04:0200009:30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7">
            <text:p>36:04:0600007:43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7">
            <text:p>36:04:1100005:15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7">
            <text:p>36:04:2000005:11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7">
            <text:p>36:04:2000005:14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7">
            <text:p>36:04:2000005:16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7">
            <text:p>36:04:2000005:17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7">
            <text:p>36:04:2000005:18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7">
            <text:p>36:04:2000006:29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7">
            <text:p>36:05:3000004:225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7">
            <text:p>36:05:3000004:70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7">
            <text:p>36:05:3000004:76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7">
            <text:p>36:05:3100005:79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7">
            <text:p>36:05:3100006:171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7">
            <text:p>36:05:3600003:80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7">
            <text:p>36:06:1400010:2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7">
            <text:p>36:07:0100006:485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7">
            <text:p>36:07:0100018:1278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7">
            <text:p>36:07:0100023:36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7">
            <text:p>36:07:0100023:54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7">
            <text:p>36:07:0100023:79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7">
            <text:p>36:07:0100029:401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7">
            <text:p>36:07:3400001:114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7">
            <text:p>36:07:3400001:117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7">
            <text:p>36:07:3400001:139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7">
            <text:p>36:07:3400001:141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7">
            <text:p>36:07:3400001:145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7">
            <text:p>36:07:3400001:24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7">
            <text:p>36:07:3600001:3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7">
            <text:p>36:07:3600001:40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7">
            <text:p>36:07:3600001:49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7">
            <text:p>36:07:3600001:63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7">
            <text:p>36:07:3600001:78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7">
            <text:p>36:07:3600001:82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7">
            <text:p>36:07:3600001:85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7">
            <text:p>36:07:6100008:453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7">
            <text:p>36:07:6600001:223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7">
            <text:p>36:08:0300007:19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7">
            <text:p>36:09:0000000:5925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7">
            <text:p>36:09:0105019:31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7">
            <text:p>36:09:0400001:16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7">
            <text:p>36:09:1300006:87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7">
            <text:p>36:09:1300010:74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7">
            <text:p>36:09:3100008:9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7">
            <text:p>36:10:0400002:67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7">
            <text:p>36:10:0700001:3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7">
            <text:p>36:10:1000018:314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7">
            <text:p>36:10:1000058:621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7">
            <text:p>36:10:1500007:21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7">
            <text:p>36:10:5100017:1029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7">
            <text:p>36:11:0100002:5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7">
            <text:p>36:11:0100028:39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7">
            <text:p>36:11:0100033:11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7">
            <text:p>36:11:0100070:281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7">
            <text:p>36:11:1600005:234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7">
            <text:p>36:11:4400009:32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7">
            <text:p>36:12:2100015:21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7">
            <text:p>36:13:0000000:2658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7">
            <text:p>36:13:0000000:2859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7">
            <text:p>36:13:0100001:4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7">
            <text:p>36:13:0100004:116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7">
            <text:p>36:13:0100004:342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7">
            <text:p>36:13:0100004:344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7">
            <text:p>36:13:0100004:345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7">
            <text:p>36:13:0100004:346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7">
            <text:p>36:13:0100004:465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7">
            <text:p>36:13:0100012:20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7">
            <text:p>36:13:0100012:244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7">
            <text:p>36:13:0100012:245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7">
            <text:p>36:13:0100012:36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7">
            <text:p>36:13:0100012:623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7">
            <text:p>36:13:0100015:12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7">
            <text:p>36:13:0100015:14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7">
            <text:p>36:13:0100015:16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7">
            <text:p>36:13:0100015:169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7">
            <text:p>36:13:0100015:174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7">
            <text:p>36:13:0100015:180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7">
            <text:p>36:13:0100015:195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7">
            <text:p>36:13:0100015:203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7">
            <text:p>36:13:0100015:204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7">
            <text:p>36:13:0100015:4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7">
            <text:p>36:13:0100015:401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7">
            <text:p>36:13:0100015:426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7">
            <text:p>36:13:0100015:489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7">
            <text:p>36:13:0100015:497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7">
            <text:p>36:13:0100015:528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7">
            <text:p>36:13:0100015:535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7">
            <text:p>36:13:0100015:651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7">
            <text:p>36:13:0100015:652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7">
            <text:p>36:13:0100015:656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7">
            <text:p>36:13:0100015:987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7">
            <text:p>36:13:0100015:988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7">
            <text:p>36:13:0100016:131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7">
            <text:p>36:13:0100017:206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7">
            <text:p>36:13:0100019:358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7">
            <text:p>36:13:0100020:10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7">
            <text:p>36:13:0100020:124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7">
            <text:p>36:13:0100020:125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7">
            <text:p>36:13:0100020:14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7">
            <text:p>36:13:0100020:15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7">
            <text:p>36:13:0100020:179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7">
            <text:p>36:13:0100020:197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7">
            <text:p>36:13:0100020:201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7">
            <text:p>36:13:0100020:202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7">
            <text:p>36:13:0100020:207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7">
            <text:p>36:13:0100020:208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7">
            <text:p>36:13:0100020:219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7">
            <text:p>36:13:0100020:222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7">
            <text:p>36:13:0100020:465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7">
            <text:p>36:13:0100020:468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7">
            <text:p>36:13:0100020:469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7">
            <text:p>36:13:0100020:48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7">
            <text:p>36:13:0100020:49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7">
            <text:p>36:13:0100020:53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7">
            <text:p>36:13:0100020:6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7">
            <text:p>36:13:0100020:60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7">
            <text:p>36:13:0100020:7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7">
            <text:p>36:13:0100020:8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7">
            <text:p>36:13:0100021:166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7">
            <text:p>36:13:0100021:170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7">
            <text:p>36:13:0100021:571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7">
            <text:p>36:13:0100021:572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7">
            <text:p>36:13:0100021:95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7">
            <text:p>36:13:0100022:7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7">
            <text:p>36:13:3003000:1026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7">
            <text:p>36:13:3200002:21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7">
            <text:p>36:13:3200002:43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7">
            <text:p>36:14:0000000:12541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7">
            <text:p>36:14:0340003:24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7">
            <text:p>36:14:0340003:3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7">
            <text:p>36:14:0480003:8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7">
            <text:p>36:14:0781100:344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7">
            <text:p>36:14:0810502:35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7">
            <text:p>36:15:6100006:34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7">
            <text:p>36:16:0102006:220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7">
            <text:p>36:16:0102013:290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7">
            <text:p>36:16:2001006:515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7">
            <text:p>36:16:2001012:11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7">
            <text:p>36:16:2001012:8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7">
            <text:p>36:16:2001024:177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7">
            <text:p>36:16:2401001:42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7">
            <text:p>36:16:3501001:265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7">
            <text:p>36:16:5309001:416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7">
            <text:p>36:16:5427001:582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7">
            <text:p>36:17:0100012:1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7">
            <text:p>36:17:0100013:54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7">
            <text:p>36:17:0100013:60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7">
            <text:p>36:17:0100013:88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7">
            <text:p>36:17:0100014:15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7">
            <text:p>36:17:0100014:25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7">
            <text:p>36:17:0100033:6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7">
            <text:p>36:17:0200012:24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7">
            <text:p>36:17:1800011:339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7">
            <text:p>36:17:2400003:106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7">
            <text:p>36:17:7200002:364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7">
            <text:p>36:17:7300006:4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7">
            <text:p>36:18:0400004:40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7">
            <text:p>36:18:1000001:161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7">
            <text:p>36:19:0101008:32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7">
            <text:p>36:19:0101008:34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7">
            <text:p>36:19:0101008:35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7">
            <text:p>36:19:0101008:36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7">
            <text:p>36:19:0101008:40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7">
            <text:p>36:19:0101008:41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7">
            <text:p>36:19:0101008:414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7">
            <text:p>36:19:0101008:415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7">
            <text:p>36:19:0101008:423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7">
            <text:p>36:19:0102033:15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7">
            <text:p>36:19:0102042:294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7">
            <text:p>36:19:0103008:20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7">
            <text:p>36:19:0103008:21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7">
            <text:p>36:19:0103024:20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7">
            <text:p>36:19:0103024:35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7">
            <text:p>36:19:0103024:40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7">
            <text:p>36:19:0103027:11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7">
            <text:p>36:19:0103051:23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7">
            <text:p>36:19:0103055:22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7">
            <text:p>36:19:0104023:1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7">
            <text:p>36:19:0104023:10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7">
            <text:p>36:19:0104023:11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7">
            <text:p>36:19:0104023:12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7">
            <text:p>36:19:0104023:13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7">
            <text:p>36:19:0104023:14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7">
            <text:p>36:19:0104023:15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7">
            <text:p>36:19:0104023:16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7">
            <text:p>36:19:0104023:17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7">
            <text:p>36:19:0104023:18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7">
            <text:p>36:19:0104023:19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7">
            <text:p>36:19:0104023:2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7">
            <text:p>36:19:0104023:21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7">
            <text:p>36:19:0104023:22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7">
            <text:p>36:19:0104023:220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7">
            <text:p>36:19:0104023:23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7">
            <text:p>36:19:0104023:24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7">
            <text:p>36:19:0104023:25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7">
            <text:p>36:19:0104023:26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7">
            <text:p>36:19:0104023:3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7">
            <text:p>36:19:0104023:4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7">
            <text:p>36:19:0104023:6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7">
            <text:p>36:19:0104091:124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7">
            <text:p>36:19:0104091:4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7">
            <text:p>36:19:0104091:6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7">
            <text:p>36:19:0104092:10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7">
            <text:p>36:19:0104092:157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7">
            <text:p>36:19:0104092:159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7">
            <text:p>36:19:0104092:189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7">
            <text:p>36:19:0104092:2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7">
            <text:p>36:19:0104092:27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7">
            <text:p>36:19:0104092:3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7">
            <text:p>36:19:0104092:40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7">
            <text:p>36:19:0104092:43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7">
            <text:p>36:19:0104092:44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7">
            <text:p>36:19:0104092:6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7">
            <text:p>36:19:0104092:7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7">
            <text:p>36:19:0104092:8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7">
            <text:p>36:19:0104092:9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7">
            <text:p>36:19:0104094:1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7">
            <text:p>36:19:0104094:11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7">
            <text:p>36:19:0104094:13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7">
            <text:p>36:19:0104094:14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7">
            <text:p>36:19:0104094:149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7">
            <text:p>36:19:0104094:15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7">
            <text:p>36:19:0104094:20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7">
            <text:p>36:19:0104094:23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7">
            <text:p>36:19:0104094:24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7">
            <text:p>36:19:0104094:26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7">
            <text:p>36:19:0104094:30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7">
            <text:p>36:19:0104095:36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7">
            <text:p>36:19:0104095:38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7">
            <text:p>36:19:0104095:39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7">
            <text:p>36:19:0104095:4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7">
            <text:p>36:19:0104095:40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7">
            <text:p>36:19:0104095:41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7">
            <text:p>36:19:0104095:42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7">
            <text:p>36:19:0104095:43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7">
            <text:p>36:19:0104095:44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7">
            <text:p>36:19:0104095:45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7">
            <text:p>36:19:2900021:17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7">
            <text:p>36:20:0100003:11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7">
            <text:p>36:20:0100005:88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7">
            <text:p>36:20:0100005:89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7">
            <text:p>36:20:0100005:91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7">
            <text:p>36:20:0100027:272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7">
            <text:p>36:20:0100027:273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7">
            <text:p>36:20:0100027:3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7">
            <text:p>36:20:0100027:30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7">
            <text:p>36:20:0100027:33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7">
            <text:p>36:20:0100027:386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7">
            <text:p>36:20:0100027:4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7">
            <text:p>36:20:0100027:41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7">
            <text:p>36:20:0100027:42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7">
            <text:p>36:20:0100027:44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7">
            <text:p>36:20:0100027:45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7">
            <text:p>36:20:0100027:46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7">
            <text:p>36:20:0100027:48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7">
            <text:p>36:20:0100027:5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7">
            <text:p>36:20:0100027:51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7">
            <text:p>36:20:0100027:52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7">
            <text:p>36:20:0100027:53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7">
            <text:p>36:20:0100027:54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7">
            <text:p>36:20:0100027:7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7">
            <text:p>36:20:0100033:1288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7">
            <text:p>36:20:0100048:141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7">
            <text:p>36:20:0400008:25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7">
            <text:p>36:20:1400004:23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7">
            <text:p>36:20:1400008:23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7">
            <text:p>36:20:3300012:6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7">
            <text:p>36:20:5700004:188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7">
            <text:p>36:21:0100004:37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7">
            <text:p>36:21:0100006:111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7">
            <text:p>36:21:0100006:98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7">
            <text:p>36:21:0100007:1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7">
            <text:p>36:21:0100007:10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7">
            <text:p>36:21:0100007:116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7">
            <text:p>36:21:0100007:119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7">
            <text:p>36:21:0100007:121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7">
            <text:p>36:21:0100007:123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7">
            <text:p>36:21:0100007:125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7">
            <text:p>36:21:0100007:126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7">
            <text:p>36:21:0100007:127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7">
            <text:p>36:21:0100007:128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7">
            <text:p>36:21:0100007:13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7">
            <text:p>36:21:0100007:130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7">
            <text:p>36:21:0100007:131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7">
            <text:p>36:21:0100007:133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7">
            <text:p>36:21:0100007:134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7">
            <text:p>36:21:0100007:135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7">
            <text:p>36:21:0100007:136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7">
            <text:p>36:21:0100007:137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7">
            <text:p>36:21:0100007:139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7">
            <text:p>36:21:0100007:14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7">
            <text:p>36:21:0100007:140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7">
            <text:p>36:21:0100007:15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7">
            <text:p>36:21:0100007:16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7">
            <text:p>36:21:0100007:18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7">
            <text:p>36:21:0100007:2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7">
            <text:p>36:21:0100007:22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7">
            <text:p>36:21:0100007:221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7">
            <text:p>36:21:0100007:222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7">
            <text:p>36:21:0100007:24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7">
            <text:p>36:21:0100007:249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7">
            <text:p>36:21:0100007:25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7">
            <text:p>36:21:0100007:26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7">
            <text:p>36:21:0100007:27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7">
            <text:p>36:21:0100007:29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7">
            <text:p>36:21:0100007:3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7">
            <text:p>36:21:0100007:30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7">
            <text:p>36:21:0100007:31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7">
            <text:p>36:21:0100007:34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7">
            <text:p>36:21:0100007:36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7">
            <text:p>36:21:0100007:365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7">
            <text:p>36:21:0100007:366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7">
            <text:p>36:21:0100007:37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7">
            <text:p>36:21:0100007:4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7">
            <text:p>36:21:0100007:40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7">
            <text:p>36:21:0100007:43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7">
            <text:p>36:21:0100007:44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7">
            <text:p>36:21:0100007:5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7">
            <text:p>36:21:0100007:515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7">
            <text:p>36:21:0100007:519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7">
            <text:p>36:21:0100007:520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7">
            <text:p>36:21:0100007:56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7">
            <text:p>36:21:0100007:57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7">
            <text:p>36:21:0100007:58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7">
            <text:p>36:21:0100007:59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7">
            <text:p>36:21:0100007:6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7">
            <text:p>36:21:0100007:60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7">
            <text:p>36:21:0100007:61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7">
            <text:p>36:21:0100007:62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7">
            <text:p>36:21:0100007:7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7">
            <text:p>36:21:0100007:8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7">
            <text:p>36:21:0100007:9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7">
            <text:p>36:21:0100008:55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7">
            <text:p>36:21:0100009:1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7">
            <text:p>36:21:0100009:101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7">
            <text:p>36:21:0100009:102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7">
            <text:p>36:21:0100009:103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7">
            <text:p>36:21:0100009:104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7">
            <text:p>36:21:0100009:105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7">
            <text:p>36:21:0100009:11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7">
            <text:p>36:21:0100009:12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7">
            <text:p>36:21:0100009:13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7">
            <text:p>36:21:0100009:15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7">
            <text:p>36:22:0100006:58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7">
            <text:p>36:22:0400005:34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7">
            <text:p>36:22:0400008:8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7">
            <text:p>36:22:2100004:8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7">
            <text:p>36:23:0102020:34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7">
            <text:p>36:23:0102032:72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7">
            <text:p>36:23:0102042:26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7">
            <text:p>36:23:0102043:10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7">
            <text:p>36:23:0600002:38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7">
            <text:p>36:24:4000016:65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7">
            <text:p>36:24:4000030:2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7">
            <text:p>36:24:5500011:18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7">
            <text:p>36:25:0000000:30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7">
            <text:p>36:25:0000000:3816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7">
            <text:p>36:25:0100039:343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7">
            <text:p>36:25:3100005:8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7">
            <text:p>36:25:6818000:162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7">
            <text:p>36:25:6826017:2004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7">
            <text:p>36:25:6936000:1275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7">
            <text:p>36:25:6936000:989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7">
            <text:p>36:25:6945004:969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7">
            <text:p>36:25:6945015:923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7">
            <text:p>36:25:6945018:12382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7">
            <text:p>36:25:6945018:12474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7">
            <text:p>36:25:6945026:1090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7">
            <text:p>36:25:6945026:1091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7">
            <text:p>36:25:6945026:14861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7">
            <text:p>36:25:6945026:18496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7">
            <text:p>36:25:6945026:2251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7">
            <text:p>36:25:6945026:235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7">
            <text:p>36:25:6945026:3722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7">
            <text:p>36:25:6945026:3723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7">
            <text:p>36:25:6945026:3724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7">
            <text:p>36:25:6945026:3725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7">
            <text:p>36:25:6945026:3726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7">
            <text:p>36:25:6945026:5969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7">
            <text:p>36:25:6945026:7279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7">
            <text:p>36:25:6945026:795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7">
            <text:p>36:25:6945028:17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7">
            <text:p>36:25:6945028:30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7">
            <text:p>36:25:6945028:79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7">
            <text:p>36:25:6970000:799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7">
            <text:p>36:25:6970000:8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7">
            <text:p>36:25:6988000:213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7">
            <text:p>36:26:1900018:48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7">
            <text:p>36:26:4000001:40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7">
            <text:p>36:27:0000000:28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7">
            <text:p>36:27:0500008:38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7">
            <text:p>36:28:0109016:241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7">
            <text:p>36:28:0200052:2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7">
            <text:p>36:28:0200122:3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7">
            <text:p>36:28:1900003:3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7">
            <text:p>36:28:1900070:44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7">
            <text:p>36:28:6900002:4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7">
            <text:p>36:28:6900004:31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7">
            <text:p>36:28:6900007:15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7">
            <text:p>36:28:8100006:50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7">
            <text:p>36:28:8301000:575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7">
            <text:p>36:28:8302000:283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7">
            <text:p>36:28:8318000:35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7">
            <text:p>36:28:8336000:38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7">
            <text:p>36:28:8400004:1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7">
            <text:p>36:28:8458000:336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7">
            <text:p>36:29:0104003:19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7">
            <text:p>36:29:0800002:29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7">
            <text:p>36:29:1400005:10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7">
            <text:p>36:29:2000009:215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7">
            <text:p>36:29:7300016:23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7">
            <text:p>36:29:7500035:13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7">
            <text:p>36:29:7500043:35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7">
            <text:p>36:29:9102003:92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7">
            <text:p>36:30:0700008:37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7">
            <text:p>36:31:0100040:19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7">
            <text:p>36:31:1800010:29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7">
            <text:p>36:31:3100008:107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7">
            <text:p>36:31:3802005:151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7">
            <text:p>36:31:3816006:66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7">
            <text:p>36:32:0100049:55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7">
            <text:p>36:32:1600008:6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7">
            <text:p>36:32:1700008:10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7">
            <text:p>36:32:1700008:9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7">
            <text:p>36:32:3000005:58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7">
            <text:p>36:33:0002004:288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7">
            <text:p>36:34:0101001:10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7">
            <text:p>36:34:0104017:346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7">
            <text:p>36:34:0105028:25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7">
            <text:p>36:34:0106002:103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7">
            <text:p>36:34:0201008:420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7">
            <text:p>36:34:0206001:78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7">
            <text:p>36:34:0210016:23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7">
            <text:p>36:34:0210020:28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7">
            <text:p>36:34:0210020:46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7">
            <text:p>36:34:0310011:1149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7">
            <text:p>36:34:0310011:20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7">
            <text:p>36:34:0310011:256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7">
            <text:p>36:34:0310011:286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7">
            <text:p>36:34:0310011:319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7">
            <text:p>36:34:0310011:351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7">
            <text:p>36:34:0310011:352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7">
            <text:p>36:34:0310011:353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7">
            <text:p>36:34:0310011:511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7">
            <text:p>36:34:0334019:5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7">
            <text:p>36:34:0401031:19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7">
            <text:p>36:34:0505001:1606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7">
            <text:p>36:34:0517001:1030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7">
            <text:p>36:34:0540005:36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2">
            <text:p>488</text:p>
          </table:table-cell>
          <table:table-cell office:value-type="string" table:number-columns-spanned="3" table:number-rows-spanned="1" table:style-name="ce17">
            <text:p>36:34:0602001:18986</text:p>
          </table:table-cell>
          <table:covered-table-cell table:number-columns-repeated="2"/>
          <table:table-cell office:value-type="string" table:number-columns-spanned="2" table:number-rows-spanned="1" table:style-name="ce17">
            <text:p>11.12.2025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0">
            <text:p>7B8A8E2FCC205A35ADF519512DA68ED01DD55A2616B56A8B224B9FC309BF9FCF3E2D679BC0D2C3CC806F1EAFA6E4AFE43D46A88421ED6C1B37E78EF51D53754B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Главный специалист ОКО</text:p>
          </table:table-cell>
          <table:covered-table-cell/>
          <table:table-cell table:style-name="ce9"/>
          <table:table-cell table:number-columns-spanned="2" table:number-rows-spanned="1" table:style-name="ce21"/>
          <table:covered-table-cell/>
          <table:table-cell table:style-name="ce9"/>
          <table:table-cell office:value-type="string" table:style-name="ce14">
            <text:p>Севостьянова Мария Серге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78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12-22T14:20:55Z</meta:creation-date>
    <dc:date>2025-12-22T14:20:55Z</dc:date>
  </office:meta>
</office:document-meta>
</file>